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8.25cm" style:type="center"/>
        </style:tab-stops>
      </style:paragraph-properties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fo:font-style="normal" style:font-size-asian="14pt" style:font-style-asian="normal" style:font-name-complex="Times New Roman1" style:font-size-complex="14pt" style:font-style-complex="normal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top="0cm" fo:margin-bottom="0cm" fo:line-height="100%"/>
      <style:text-properties fo:color="#cc3300" style:font-name="Times New Roman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1" style:family="paragraph" style:parent-style-name="Standard">
      <style:paragraph-properties fo:margin-top="0cm" fo:margin-bottom="0cm" fo:line-height="100%"/>
      <style:text-properties fo:color="#cc33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top="0cm" fo:margin-bottom="0cm" fo:line-height="100%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14" style:family="paragraph" style:parent-style-name="Standard">
      <style:paragraph-properties fo:margin-top="0cm" fo:margin-bottom="0cm" fo:line-height="100%" fo:text-align="justify" style:justify-single-word="false" fo:orphans="2" fo:widows="2" style:writing-mode="lr-tb"/>
      <style:text-properties fo:color="#000000" style:font-name="Times New Roman" fo:font-size="14pt" style:font-size-asian="14pt" style:font-name-complex="Times New Roman1" style:font-size-complex="14pt"/>
    </style:style>
    <style:style style:name="P15" style:family="paragraph" style:parent-style-name="List_20_Paragraph">
      <style:paragraph-properties fo:margin-top="0cm" fo:margin-bottom="0cm" fo:line-height="100%" fo:text-align="justify" style:justify-single-word="false" fo:orphans="2" fo:widows="2" style:writing-mode="lr-tb"/>
      <style:text-properties fo:color="#000000" style:font-name="Times New Roman" fo:font-size="14pt" style:font-size-asian="14pt" style:font-name-complex="Times New Roman1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635cm" style:auto-text-indent="false" style:writing-mode="lr-tb"/>
      <style:text-properties fo:color="#000000" style:font-name="Times New Roman" fo:font-size="14pt" style:font-size-asian="14pt" style:font-name-complex="Times New Roman1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635cm" style:auto-text-indent="false" style:writing-mode="lr-tb"/>
      <style:text-properties fo:color="#000000"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20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/>
    </style:style>
    <style:style style:name="P21" style:family="paragraph" style:parent-style-name="Standard" style:list-style-name="WWNum1">
      <style:paragraph-properties fo:margin-top="0cm" fo:margin-bottom="0cm" style:writing-mode="lr-tb">
        <style:tab-stops/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2" style:family="paragraph" style:parent-style-name="Standard" style:list-style-name="WWNum1">
      <style:paragraph-properties fo:margin-top="0cm" fo:margin-bottom="0cm" style:writing-mode="lr-tb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 style:list-style-name="WWNum6">
      <style:paragraph-properties fo:margin-top="0cm" fo:margin-bottom="0cm" fo:line-height="100%" fo:text-align="justify" style:justify-single-word="false" fo:orphans="2" fo:widows="2" style:writing-mode="lr-tb"/>
      <style:text-properties fo:color="#000000" style:font-name="Times New Roman" fo:font-size="14pt" style:font-size-asian="14pt" style:font-name-complex="Times New Roman1" style:font-size-complex="14pt"/>
    </style:style>
    <style:style style:name="P24" style:family="paragraph" style:parent-style-name="Standard" style:list-style-name="L2">
      <style:paragraph-properties fo:margin-top="0cm" fo:margin-bottom="0cm" fo:line-height="100%" fo:text-align="justify" style:justify-single-word="false" fo:orphans="2" fo:widows="2" style:writing-mode="lr-tb"/>
      <style:text-properties fo:color="#000000" style:font-name="Times New Roman" fo:font-size="14pt" style:font-size-asian="14pt" style:font-name-complex="Times New Roman1" style:font-size-complex="14pt"/>
    </style:style>
    <style:style style:name="P25" style:family="paragraph" style:parent-style-name="Standard" style:list-style-name="WWNum6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26" style:family="paragraph" style:parent-style-name="Standard" style:list-style-name="L2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27" style:family="paragraph" style:parent-style-name="Standard" style:list-style-name="L1" style:master-page-name="">
      <style:paragraph-properties fo:margin-left="0cm" fo:margin-right="0cm" fo:margin-top="0cm" fo:margin-bottom="0cm" fo:line-height="100%" fo:text-align="justify" style:justify-single-word="false" fo:orphans="2" fo:widows="2" fo:text-indent="1.323cm" style:auto-text-indent="false" style:page-number="auto" style:writing-mode="lr-tb"/>
      <style:text-properties fo:color="#000000" style:font-name="Times New Roman" fo:font-size="14pt" style:font-size-asian="14pt" style:font-name-complex="Times New Roman1" style:font-size-complex="14pt"/>
    </style:style>
    <style:style style:name="P2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orphans="2" fo:widows="2" fo:text-indent="1.323cm" style:auto-text-indent="false" style:writing-mode="lr-tb"/>
    </style:style>
    <style:style style:name="P2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orphans="2" fo:widows="2" fo:text-indent="1.323cm" style:auto-text-indent="false" style:writing-mode="lr-tb"/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orphans="2" fo:widows="2" fo:text-indent="1.323cm" style:auto-text-indent="false" style:writing-mode="lr-tb"/>
      <style:text-properties fo:color="#000000" style:font-name="Times New Roman" fo:font-size="14pt" fo:font-style="normal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orphans="2" fo:widows="2" fo:text-indent="1.323cm" style:auto-text-indent="false" style:writing-mode="lr-tb"/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orphans="2" fo:widows="2" fo:text-indent="1.323cm" style:auto-text-indent="false" style:writing-mode="lr-tb"/>
      <style:text-properties fo:color="#000000" style:font-name="Times New Roman" fo:font-size="14pt" fo:language="ru" fo:country="RU" fo:font-style="normal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orphans="2" fo:widows="2" fo:text-indent="1.323cm" style:auto-text-indent="false" style:writing-mode="lr-tb"/>
      <style:text-properties fo:font-size="14pt" fo:font-weight="normal" style:font-size-asian="14pt" style:font-weight-asian="normal" style:font-size-complex="14pt" style:font-weight-complex="normal"/>
    </style:style>
    <style:style style:name="P3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orphans="2" fo:widows="2" fo:text-indent="1.323cm" style:auto-text-indent="false" style:writing-mode="lr-tb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orphans="2" fo:widows="2" fo:text-indent="1.323cm" style:auto-text-indent="false" style:writing-mode="lr-tb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orphans="2" fo:widows="2" fo:text-indent="1.323cm" style:auto-text-indent="false" style:writing-mode="lr-tb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3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orphans="2" fo:widows="2" fo:text-indent="1.323cm" style:auto-text-indent="false" style:writing-mode="lr-tb"/>
      <style:text-properties style:font-name="Times New Roman" fo:font-size="14pt" style:font-size-asian="14pt" style:font-size-complex="14pt"/>
    </style:style>
    <style:style style:name="P38" style:family="paragraph" style:parent-style-name="Standard" style:list-style-name="WWNum6">
      <style:paragraph-properties fo:margin-left="0cm" fo:margin-right="0cm" fo:margin-top="0cm" fo:margin-bottom="0cm" fo:line-height="100%" fo:text-align="justify" style:justify-single-word="false" fo:orphans="2" fo:widows="2" fo:text-indent="0.635cm" style:auto-text-indent="false" style:writing-mode="lr-tb"/>
      <style:text-properties fo:color="#000000" style:font-name="Times New Roman" fo:font-size="14pt" style:font-size-asian="14pt" style:font-name-complex="Times New Roman1" style:font-size-complex="14pt"/>
    </style:style>
    <style:style style:name="P39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40" style:family="paragraph" style:parent-style-name="List_20_Paragraph" style:list-style-name="WWNum6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41" style:family="paragraph" style:parent-style-name="List_20_Paragraph" style:list-style-name="L2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42" style:family="paragraph" style:parent-style-name="List_20_Paragraph" style:list-style-name="WWNum6">
      <style:paragraph-properties fo:margin-top="0cm" fo:margin-bottom="0cm" fo:line-height="100%" fo:text-align="justify" style:justify-single-word="false" fo:orphans="2" fo:widows="2" style:writing-mode="lr-tb"/>
      <style:text-properties fo:color="#000000" style:font-name="Times New Roman" fo:font-size="14pt" style:font-size-asian="14pt" style:font-name-complex="Times New Roman1" style:font-size-complex="14pt"/>
    </style:style>
    <style:style style:name="P43" style:family="paragraph" style:parent-style-name="List_20_Paragraph" style:list-style-name="L2">
      <style:paragraph-properties fo:margin-top="0cm" fo:margin-bottom="0cm" fo:line-height="100%" fo:text-align="justify" style:justify-single-word="false" fo:orphans="2" fo:widows="2" style:writing-mode="lr-tb"/>
      <style:text-properties fo:color="#000000" style:font-name="Times New Roman" fo:font-size="14pt" style:font-size-asian="14pt" style:font-name-complex="Times New Roman1" style:font-size-complex="14pt"/>
    </style:style>
    <style:style style:name="P44" style:family="paragraph" style:parent-style-name="List_20_Paragraph" style:list-style-name="L2" style:master-page-name="">
      <style:paragraph-properties fo:margin-top="0cm" fo:margin-bottom="0cm" fo:line-height="100%" fo:text-align="justify" style:justify-single-word="false" fo:orphans="2" fo:widows="2" style:page-number="auto" style:writing-mode="lr-tb"/>
      <style:text-properties fo:color="#000000" style:font-name="Times New Roman" fo:font-size="14pt" style:font-size-asian="14pt" style:font-name-complex="Times New Roman1" style:font-size-complex="14pt"/>
    </style:style>
    <style:style style:name="P45" style:family="paragraph" style:parent-style-name="List_20_Paragraph" style:list-style-name="WWNum6" style:master-page-name="">
      <style:paragraph-properties fo:margin-left="-0.026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/>
      <style:text-properties fo:color="#000000"/>
    </style:style>
    <style:style style:name="P46" style:family="paragraph" style:parent-style-name="List_20_Paragraph" style:list-style-name="WWNum6" style:master-page-name="">
      <style:paragraph-properties fo:margin-left="0.635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/>
      <style:text-properties fo:color="#000000" style:font-name="Times New Roman" fo:font-size="14pt" style:font-size-asian="14pt" style:font-name-complex="Times New Roman1" style:font-size-complex="14pt"/>
    </style:style>
    <style:style style:name="P47" style:family="paragraph" style:parent-style-name="List_20_Paragraph" style:list-style-name="WWNum6">
      <style:paragraph-properties fo:margin-left="0.635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fo:color="#000000"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fo:font-weight="normal" style:font-size-asian="14pt" style:font-weight-asian="normal" style:font-name-complex="Times New Roman1" style:font-size-complex="14pt" style:font-weight-complex="normal"/>
    </style:style>
    <style:style style:name="T5" style:family="text">
      <style:text-properties style:font-name="Times New Roman" fo:font-size="14pt" style:text-underline-style="solid" style:text-underline-width="auto" style:text-underline-color="font-color" fo:font-weight="normal" style:font-size-asian="14pt" style:font-weight-asian="normal" style:font-name-complex="Times New Roman" style:font-size-complex="14pt" style:font-weight-complex="normal"/>
    </style:style>
    <style:style style:name="T6" style:family="text">
      <style:text-properties style:font-name="Times New Roman" style:text-underline-style="solid" style:text-underline-width="auto" style:text-underline-color="font-color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font-size="14pt" style:font-size-asian="14pt" style:font-name-complex="Times New Roman1" style:font-size-complex="14pt"/>
    </style:style>
    <style:style style:name="T9" style:family="text"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13" style:family="text">
      <style:text-properties fo:color="#000000" style:font-name="Times New Roman" fo:language="ru" fo:country="RU" fo:font-style="normal" style:font-style-asian="normal" style:font-name-complex="Times New Roman" style:font-style-complex="normal"/>
    </style:style>
    <style:style style:name="T14" style:family="text">
      <style:text-properties fo:color="#000000" fo:font-style="normal" style:font-style-asian="normal" style:font-style-complex="normal"/>
    </style:style>
    <style:style style:name="T15" style:family="text">
      <style:text-properties fo:color="#000000" fo:font-style="normal" style:font-style-asian="normal" style:font-name-complex="Times New Roman" style:font-style-complex="normal"/>
    </style:style>
    <style:style style:name="T16" style:family="text">
      <style:text-properties fo:color="#000000" fo:language="ru" fo:country="RU" fo:font-style="normal" style:font-style-asian="normal" style:font-name-complex="Times New Roman" style:font-style-complex="normal"/>
    </style:style>
    <style:style style:name="T17" style:family="text">
      <style:text-properties fo:color="#000000" fo:language="ru" fo:country="RU" fo:font-style="normal" fo:font-weight="normal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fo:language="ru" fo:country="RU" fo:font-style="normal" fo:font-weight="bold" style:font-style-asian="normal" style:font-weight-asian="bold" style:font-name-complex="Times New Roman" style:font-style-complex="normal" style:font-weight-complex="bold"/>
    </style:style>
    <style:style style:name="T19" style:family="text">
      <style:text-properties fo:color="#000000" fo:font-size="13pt" fo:language="ru" fo:country="RU" fo:font-style="normal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20" style:family="text">
      <style:text-properties style:font-name-complex="Times New Roman"/>
    </style:style>
    <style:style style:name="T21" style:family="text">
      <style:text-properties fo:font-weight="normal" style:font-weight-asian="normal" style:font-name-complex="Times New Roman" style:font-weight-complex="normal"/>
    </style:style>
    <style:style style:name="T22" style:family="text">
      <style:text-properties fo:language="ru" fo:country="RU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Протокол №11</text:p>
      <text:p text:style-name="P9">общесадовского родительского собрания </text:p>
      <text:p text:style-name="P9"><text:s/>МБДОУ «Курагинский детский сад №15»</text:p>
      <text:p text:style-name="P6"/>
      <text:p text:style-name="P7"><text:span text:style-name="T6">Дата:</text:span><text:span text:style-name="T1"> 09.09.2019</text:span></text:p>
      <text:p text:style-name="P2"><text:span text:style-name="T3">Присутствовало</text:span><text:span text:style-name="T2"> <text:s/>56 </text:span><text:span text:style-name="T8">человек.</text:span></text:p>
      <text:p text:style-name="P3"><text:span text:style-name="T3">Те</text:span><text:span text:style-name="T4">ма: </text:span><text:span text:style-name="T5">«Успех Вашего ребёнка зависит от Вашего выбора».</text:span></text:p>
      <text:p text:style-name="P8">Председатель: председатель родительского комитета Ходырев М.А.</text:p>
      <text:p text:style-name="P11"><text:span text:style-name="T7">Секретарь: Антошкина <text:s/>А.С.</text:span> <text:s text:c="2"/></text:p>
      <text:p text:style-name="P12">Приглашенные: Сухачева Е.А.</text:p>
      <text:p text:style-name="P12"><text:s text:c="28"/>Румянцева Л.С.</text:p>
      <text:p text:style-name="P12"><text:s text:c="28"/>Попова Ю.В. </text:p>
      <text:p text:style-name="P10"/>
      <text:p text:style-name="P3"><text:span text:style-name="T3">Повестка дня</text:span><text:span text:style-name="T2">:<text:tab/></text:span></text:p>
      <text:list xml:id="list4417646198348537070" text:style-name="WWNum1">
        <text:list-item>
          <text:p text:style-name="P21">Вступительное слово заведующего Зельч Я.М.</text:p>
        </text:list-item>
        <text:list-item>
          <text:p text:style-name="P21">Кто делает выбор в развитии ребёнка. Учитель-дефектолог Лосева А.Д.</text:p>
        </text:list-item>
        <text:list-item>
          <text:p text:style-name="P22"><text:span text:style-name="T20">Программа «Выбора образовательного маршрута» представители Курагинского РРЦ. </text:span><text:span text:style-name="T15">Сухачева Е.А.,</text:span><text:span text:style-name="T14"> Румянцева Л.С., </text:span><text:span text:style-name="T15">Попова Ю.В. </text:span></text:p>
        </text:list-item>
        <text:list-item>
          <text:p text:style-name="P21">Что предлагает детский сад на выбор для развития детей. Заведующий Зельч Я.М.</text:p>
        </text:list-item>
        <text:list-item>
          <text:p text:style-name="P21">Формы взаимодействия с родителями в ДОУ. Соглвсование внутреннего распорядка воспитанников их родителей (законных представителей) Старший воспитатель Славская Т.Б., заместитель заведующего по В.Р. Калачева В.Н..</text:p>
        </text:list-item>
        <text:list-item>
          <text:p text:style-name="P21">Отчет родительского комитета за 2018-2019г. Выборы членов родительского комитета. <text:s/>Председатель родительского комитета Ходырев М.А.</text:p>
        </text:list-item>
        <text:list-item>
          <text:p text:style-name="P39"><text:span text:style-name="T20">Разное</text:span>.</text:p>
        </text:list-item>
      </text:list>
      <text:p text:style-name="P4"/>
      <text:p text:style-name="P1"><text:span text:style-name="T3">Ход собрания</text:span><text:span text:style-name="T2">:</text:span></text:p>
      <text:p text:style-name="P5"/>
      <text:p text:style-name="P2"><text:span text:style-name="T2"><text:tab/>1. </text:span><text:span text:style-name="T8">По первому вопросу слушали заведующую МБДОУ Курагинский детский сад № 15 Зельч Я.М. Приветствие родителей. Видеоролик о роли родителей в воспитании ребенка.</text:span></text:p>
      <text:list xml:id="list2160803813195497474" text:style-name="L1">
        <text:list-item>
          <text:list>
            <text:list-item>
              <text:list>
                <text:list-item>
                  <text:p text:style-name="P27">По второму вопросу слушали учителя-дефектолога Лосеву А.Д.. Она говорила о важности вовремя заметить предпосылки <text:s/>к какой-либо деятельности, поддержке выбора ребенка и уважение к выбору ребенка. Каких успехов может добиться в развитии ребенок, если будет заниматься чем-то по его инициативе и желанию. И как важно поддержать эту инициативу и дать возможность сделать самостоятельный выбор.</text:p>
                </text:list-item>
                <text:list-item>
                  <text:p text:style-name="P28"><text:span text:style-name="T12">По третьему вопросу </text:span><text:span text:style-name="T11">представители Курагинского РРЦ представили программу «Выбора образовательного маршрута». </text:span><text:span text:style-name="T9">Сухачева Е.А. рассказа об экспериментальном направлении,</text:span><text:span text:style-name="T10"> Румянцева Л.С. об </text:span><text:soft-page-break/><text:span text:style-name="T10">ознакомлении с компьютером, </text:span><text:span text:style-name="T9">Попова Ю.В. о нетрадиционных техниках </text:span><text:span text:style-name="T9">рисования. Чтобы посещать данный модуль нужно написать заявление на прием на обучение.</text:span></text:p>
                </text:list-item>
                <text:list-item>
                  <text:p text:style-name="P29">По четвертому вопросу заведующая Зельч Я.М. представила направления развития детей на выбор родителей.</text:p>
                  <text:p text:style-name="P30">Коррекционное направление:</text:p>
                  <text:p text:style-name="P31">- «Говорим правильно»-речевое развитие детей учитель-логопед Турчанова Т.В.</text:p>
                  <text:p text:style-name="P31">- «Логосказка»- речевое развитие детей учителя-логопеды Бондаренко Н.В., Перфильева Н.А., Кочариди В.Ю.</text:p>
                  <text:p text:style-name="P31">- «Ступени веселой грамматики» учитель-логопед Курзакова А.А.</text:p>
                  <text:p text:style-name="P31">- «Радуга эмоций»-коррекция эмоционально-волевой сферы педагог-психолог Семина И.С.</text:p>
                  <text:p text:style-name="P32">Познавательное направление:</text:p>
                  <text:p text:style-name="P31">- «Основы финансовой граммотности» воспитатели Жуланова А.А., Ткачева Л.Г.</text:p>
                  <text:p text:style-name="P31">- «Наш мир-сенсорика» воспитатель Гринина Т.А. </text:p>
                  <text:p text:style-name="P31">- «Маленькие пешеходы» - формирование основ безопасного поведения на дороге воспитатель Чеботарева Е.А.</text:p>
                  <text:p text:style-name="P31">- «Цветная логика» — логико-математическое развитие воспитатели Калачева В.Н., Шнабель В.М.</text:p>
                  <text:p text:style-name="P31">- «Умные пальчики» - развитие графомоторных навыков, воспитатель Горшунова В.М.</text:p>
                  <text:p text:style-name="P31">- «Занимательная математика» - логико-математическое развитие воспитатель Чижова Л.Г.</text:p>
                  <text:p text:style-name="P31">- «Сказки фиолетового леса» - развитие познавательных процессов воспитатель Пирожкова А.А.</text:p>
                  <text:p text:style-name="P31">- «Дорожная азбука»-формирование основ безопасного поведения на дороге воспитатель Мельников А.Н.</text:p>
                  <text:p text:style-name="P31">- "Белая ладья»-шахматы воспитатель Мельников А.Н.</text:p>
                  <text:p text:style-name="P31">- "Веселый рюкзачок»- туризм в детском саду воспитатель Мельников А.Н.</text:p>
                  <text:p text:style-name="P31">- "Экологический светофорчик»-формирование основ экологической культуры воспитатель Жибинова Е.А.</text:p>
                  <text:p text:style-name="P31">- «Умелые пальчики» сенсорно-моторное развитие Петрашова Л.Н.</text:p>
                  <text:p text:style-name="P32">Художественно-эстетическое направление</text:p>
                  <text:p text:style-name="P31">- «В гостях у сказки» - речевое развитие детей воспитатель Лобарева К.А.</text:p>
                  <text:p text:style-name="P31">- "Теплые ладошки»-тестопластика воспитатель Линник Г.Д.</text:p>
                  <text:p text:style-name="P31">- "Умелые ручки»-конструирование воспитатель Нестеренко Н.В.</text:p>
                  <text:p text:style-name="P31">- "Волшебные краски»-нетрадиционные техники рисования воспитатель Галина И.Л.</text:p>
                  <text:p text:style-name="P33"><text:span text:style-name="T13">- "В</text:span><text:span text:style-name="T13">олшебные комочки»-пластилинография воспитатель Мамаева Н.Ю.</text:span></text:p>
                  <text:p text:style-name="P34"><text:span text:style-name="T16">- </text:span>"<text:span text:style-name="T22">Мукосолька»-тестопластика воспитатель Сенникова А.А.</text:span></text:p>
                  <text:p text:style-name="P35">- «Веселый карандаш»-поделки из бумаги воспитатель Норенко С.В.</text:p>
                  <text:p text:style-name="P35">- «Волшебная кисточка»-нетрадиционные техники рисования воспитатель Беккер О.В. </text:p>
                  <text:p text:style-name="P35"><text:soft-page-break/>- Колокольчик»-вокал музыкальный руководитель Фольваркова Л.С.</text:p>
                  <text:p text:style-name="P35">- «Маленькая страна» - хорреография музыкальный руководитель Серкина Ю.Л.</text:p>
                  <text:p text:style-name="P35">- Обучение игре на музыкальных инструментах — флейта <text:s/>музыкальный руководитель Смирнов П.Ф.</text:p>
                  <text:p text:style-name="P35">- «Мир фантазий» - рисование солью воспитатель Калюга А.С.</text:p>
                  <text:p text:style-name="P36">Социально-коммуникативное направление</text:p>
                  <text:p text:style-name="P34"><text:span text:style-name="T18">- «</text:span><text:span text:style-name="T16">В гостях у сказки» театрализованная деятельность воспитатель Ахмадеева А.А., Казанцева Л.Д.</text:span></text:p>
                  <text:p text:style-name="P31">- «Сказка» театрализованная деятельность воспитатель Горленко В.Н.</text:p>
                  <text:p text:style-name="P32">Физическое развитие</text:p>
                  <text:p text:style-name="P31">- «Веселые мячи» - фитобол-гимнастика инструктор по физическому воспитатнию Нагаева В.А.</text:p>
                  <text:p text:style-name="P31">- Обучение ходьбе на лыжах воспитатель Горшунова В.М.</text:p>
                  <text:p text:style-name="P31">- Лечебная физкультура инструктор по физическому воспитанию Зорин А.А.</text:p>
                  <text:p text:style-name="P37"><text:span text:style-name="T17">- Корригирующая гимнастика инструктор по физическому воспитанию Бакирова Е.Р.</text:span><text:span text:style-name="T19"> </text:span></text:p>
                </text:list-item>
                <text:list-item>
                  <text:p text:style-name="P29">По пятому вопросу старший воспитатель Славская Т.Б. Рассказала о традиционных формах организации работы с родителями в ДОУ: родительские собрания, консультации, открытые просмотры образовательной деятельности, совместные праздники, соревнования, организация и подготовка выставок. <text:s/>Заместитель заведующего во воспитательной работе Калачева В.Н. Рассказала о новых формах взаимодействия с родителями в детском саду: организация библиотеки, совместные проекты, методика «Паутинка», вовлечение родителей в «Клубный час», «Звезда недели», «Фольклор». <text:s/>Представила правила внутреннего распорядка воспитанников и их родителей (законых представителей). Проголосовали «за» 56 голосов. Принято единогласно.</text:p>
                </text:list-item>
              </text:list>
            </text:list-item>
          </text:list>
        </text:list-item>
      </text:list>
      <text:p text:style-name="P16"><text:s/>6.<text:span text:style-name="T7"> По шестому вопросу выступила заведующая МБДОУ Курагинский детский сад №15 Зельч Я.М. с предложением подтвердить, дополнить состав родительского комитета на 2019-2020 учебный год. </text:span></text:p>
      <text:p text:style-name="P19">Далее были озвучены члены родительского комитета:</text:p>
      <text:list xml:id="list2016258753630161468" text:style-name="WWNum6">
        <text:list-item>
          <text:p text:style-name="P40">Лариса Александровна Березина</text:p>
        </text:list-item>
        <text:list-item>
          <text:p text:style-name="P40">Алена Сергеевна Антошкина</text:p>
        </text:list-item>
        <text:list-item>
          <text:p text:style-name="P40">Вячеслав Анатольевич Сятькин</text:p>
        </text:list-item>
        <text:list-item>
          <text:p text:style-name="P40">Александр Геннадьевич Донов</text:p>
        </text:list-item>
        <text:list-item>
          <text:p text:style-name="P40">Максим Андреевич Ходырев</text:p>
        </text:list-item>
        <text:list-item>
          <text:p text:style-name="P40">Светлана Александровна Махина</text:p>
        </text:list-item>
        <text:list-item>
          <text:p text:style-name="P23">Дмитриева Елена Николаевна</text:p>
        </text:list-item>
        <text:list-item>
          <text:p text:style-name="P23">Горбунова Ольга Александровна</text:p>
        </text:list-item>
        <text:list-item>
          <text:p text:style-name="P40">Лосева Анастасия Дмитриевна</text:p>
        </text:list-item>
        <text:list-item>
          <text:p text:style-name="P23">Гацко Татьяна Викторовна</text:p>
        </text:list-item>
        <text:list-item>
          <text:p text:style-name="P23">Бутина Наталья Васильевна</text:p>
        </text:list-item>
        <text:list-item>
          <text:p text:style-name="P23">Таран Наталья Валерьевна</text:p>
        </text:list-item>
        <text:list-item>
          <text:p text:style-name="P23">Дыскина Людмила Викторовна</text:p>
        </text:list-item>
        <text:list-item>
          <text:p text:style-name="P23"><text:soft-page-break/>Фокина Людмила Сергеевна</text:p>
        </text:list-item>
        <text:list-item>
          <text:p text:style-name="P23">Гордеева Елена Владимировна</text:p>
        </text:list-item>
        <text:list-item>
          <text:p text:style-name="P23">Пирожкова Анастасия Александровна</text:p>
        </text:list-item>
        <text:list-item>
          <text:p text:style-name="P23">Корчук Ирина Александровна</text:p>
        </text:list-item>
        <text:list-item>
          <text:p text:style-name="P23">Черепанова Елена Юрьевна</text:p>
        </text:list-item>
        <text:list-item>
          <text:p text:style-name="P42">Ковалева Екатерина Васильевна</text:p>
        </text:list-item>
        <text:list-item>
          <text:p text:style-name="P42">Понамарев Алексей Болеславович</text:p>
        </text:list-item>
        <text:list-item>
          <text:p text:style-name="P42">Полякова Ольга Александровна</text:p>
        </text:list-item>
        <text:list-item>
          <text:p text:style-name="P23">Горшунова Вера Михайловна</text:p>
          <text:p text:style-name="P42">Зельч Я.М. озвучила, что родителей детей отчисленных из детского сада в связи с кончаем образовательного маршрута и поступлением в школу, нужно вывести из состава родительского комитета:</text:p>
        </text:list-item>
        <text:list-item>
          <text:p text:style-name="P40">Лариса Александровна Березина</text:p>
        </text:list-item>
        <text:list-item>
          <text:p text:style-name="P42">Алена Сергеевна Антошкина</text:p>
        </text:list-item>
        <text:list-item>
          <text:p text:style-name="P42">Александр Геннадьевич Донов</text:p>
        </text:list-item>
        <text:list-item>
          <text:p text:style-name="P23">Дмитриева Елена Николаевна</text:p>
        </text:list-item>
        <text:list-item>
          <text:p text:style-name="P23">Дыскина Людмила Викторовна</text:p>
        </text:list-item>
        <text:list-item>
          <text:p text:style-name="P23">Фокина Людмила Сергеевна</text:p>
        </text:list-item>
        <text:list-item>
          <text:p text:style-name="P23">Гордеева Елена Владимировна</text:p>
        </text:list-item>
        <text:list-item>
          <text:p text:style-name="P23">Пирожкова Анастасия Александровна</text:p>
        </text:list-item>
        <text:list-item>
          <text:p text:style-name="P23">Корчук Ирина Александровна</text:p>
          <text:p text:style-name="P45"><text:span text:style-name="T2"><text:s text:c="5"/></text:span><text:span text:style-name="T2"><text:s/></text:span><text:span text:style-name="T2">Далее были предложения включить в родительский комитет следующих родителей:</text:span></text:p>
        </text:list-item>
        <text:list-item>
          <text:p text:style-name="P46">Бурак Анастасия Сергеевна</text:p>
        </text:list-item>
        <text:list-item>
          <text:p text:style-name="P47">Преснецова Светлана Викторовна</text:p>
        </text:list-item>
        <text:list-item>
          <text:p text:style-name="P47">Дресвянкина Наталья Анатольевна</text:p>
        </text:list-item>
        <text:list-item>
          <text:p text:style-name="P47">Нагуманова Ксения Олеговна</text:p>
        </text:list-item>
        <text:list-item>
          <text:p text:style-name="P47">Бакирова Елена Рустамовна</text:p>
          <text:p text:style-name="P25">Голосовали:</text:p>
          <text:p text:style-name="P25">«ЗА» - __56____ чел.;</text:p>
          <text:p text:style-name="P25">«ПРОТИВ» - ___0____ чел.;</text:p>
          <text:p text:style-name="P38"><text:bookmark text:name="_GoBack"/>«ВОЗДЕРЖАЛИСЬ» - __0___ чел.</text:p>
        </text:list-item>
      </text:list>
      <text:p text:style-name="P17"/>
      <text:p text:style-name="P17">7. В разделе разное заведующая озвучила проблему с несвоевременной оплатой за детский сад. Заведующая и узкие специалисты отвечали на вопросы родителей по направлениям развития детей, уточняли информацию, полученную на собрании.</text:p>
      <text:p text:style-name="P18">Решение:</text:p>
      <text:p text:style-name="P13"/>
      <text:list xml:id="list7943802591617633765" text:style-name="L2">
        <text:list-item>
          <text:p text:style-name="P26">Решили включить в родительский комитет следующих родителей:</text:p>
          <text:p text:style-name="P41">Вячеслав Анатольевич Сятькин;</text:p>
          <text:p text:style-name="P41">Максим Андреевич Ходырев;</text:p>
          <text:p text:style-name="P41">Светлана Александровна Махина;</text:p>
          <text:p text:style-name="P24">Горбунова Ольга Александровна;</text:p>
          <text:p text:style-name="P41">Лосева Анастасия Дмитриевна;</text:p>
          <text:p text:style-name="P24"><text:soft-page-break/>Гацко Татьяна Викторовна;</text:p>
          <text:p text:style-name="P24">Бутина Наталья Васильевна;</text:p>
          <text:p text:style-name="P24">Таран Наталья Валерьевна;</text:p>
          <text:p text:style-name="P43">Черепанова Елена Юрьевна</text:p>
          <text:p text:style-name="P43">Ковалева Екатерина Васильевна</text:p>
          <text:p text:style-name="P43">Понамарев Алексей Болеславович</text:p>
          <text:p text:style-name="P43">Полякова Ольга Александровна</text:p>
          <text:p text:style-name="P43">Горшунова Вера Михайловна</text:p>
          <text:p text:style-name="P44">Бурак Анастасия Сергеевна</text:p>
          <text:p text:style-name="P43">Преснецова Светлана Викторовна</text:p>
          <text:p text:style-name="P43">Дресвянкина Наталья Анатольевна</text:p>
          <text:p text:style-name="P43">Нагуманова Ксения Олеговна</text:p>
          <text:p text:style-name="P43">Бакирова Елена Рустамовна</text:p>
        </text:list-item>
        <text:list-item>
          <text:p text:style-name="P43">Определиться до конца сентября с выбором занятий детей по интересам.</text:p>
        </text:list-item>
        <text:list-item>
          <text:p text:style-name="P43">Родителям подготовительных групп написать заявления, кто желает, чтобы их дети занимались по п<text:span text:style-name="T21">рограмме «Выбора образовательного маршрута» в Курагинском РРЦ.</text:span></text:p>
        </text:list-item>
        <text:list-item>
          <text:p text:style-name="P43">На родительских собраниях в группах озвучить вопрос по родительской плате за детский сад. Вспомнить о обязанностях прописанных в договоре между МБДОУ Курагинский детский сад №15 и родителями (законными представителями), ознакомить с правилами распорядка воспитанников и их родителей (законных предствителей).</text:p>
        </text:list-item>
      </text:list>
      <text:p text:style-name="P15"/>
      <text:p text:style-name="P14">Секретарь 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34</meta:editing-cycles>
    <meta:creation-date>2019-03-17T17:22:00</meta:creation-date>
    <dc:date>2022-12-07T10:31:04.67</dc:date>
    <meta:editing-duration>PT12H11M1S</meta:editing-duration>
    <meta:generator>OpenOffice/4.1.10$Win32 OpenOffice.org_project/4110m2$Build-9807</meta:generator>
    <meta:print-date>2022-12-07T10:30:15.77</meta:print-date>
    <meta:document-statistic meta:table-count="0" meta:image-count="0" meta:object-count="0" meta:page-count="5" meta:paragraph-count="133" meta:word-count="1041" meta:character-count="8385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